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Text_20_body">
      <style:paragraph-properties fo:margin-left="0cm" fo:margin-right="0cm" fo:margin-top="0cm" fo:margin-bottom="0cm" style:contextual-spacing="false" fo:line-height="150%" fo:text-indent="0cm" style:auto-text-indent="false" fo:padding="0cm" fo:border="none"/>
      <style:text-properties officeooo:paragraph-rsid="0015a765"/>
    </style:style>
    <style:style style:name="P2" style:family="paragraph" style:parent-style-name="Standard">
      <style:paragraph-properties fo:line-height="150%"/>
      <style:text-properties officeooo:paragraph-rsid="0015a765"/>
    </style:style>
    <style:style style:name="P3" style:family="paragraph" style:parent-style-name="Standard">
      <style:paragraph-properties fo:line-height="150%"/>
    </style:style>
    <style:style style:name="P4" style:family="paragraph" style:parent-style-name="Standard">
      <style:paragraph-properties fo:line-height="150%"/>
      <style:text-properties officeooo:paragraph-rsid="0010ddc2"/>
    </style:style>
    <style:style style:name="P5" style:family="paragraph" style:parent-style-name="Text_20_body">
      <style:paragraph-properties fo:line-height="150%"/>
    </style:style>
    <style:style style:name="P6" style:family="paragraph" style:parent-style-name="Standard">
      <style:paragraph-properties fo:line-height="150%"/>
      <style:text-properties fo:color="#000000" loext:opacity="100%" style:font-name="Arial"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style:contextual-spacing="false" fo:line-height="150%" fo:text-indent="0cm" style:auto-text-indent="false" fo:padding="0cm" fo:border="none"/>
      <style:text-properties fo:color="#000000" loext:opacity="100%" style:font-name="Arial"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style:contextual-spacing="false" fo:line-height="150%" fo:text-indent="0cm" style:auto-text-indent="false" fo:padding="0cm" fo:border="none"/>
      <style:text-properties fo:color="#000000" loext:opacity="100%" style:font-name="Arial"/>
    </style:style>
    <style:style style:name="P9" style:family="paragraph" style:parent-style-name="Text_20_body">
      <style:paragraph-properties fo:margin-left="0cm" fo:margin-right="0cm" fo:margin-top="0cm" fo:margin-bottom="0cm" style:contextual-spacing="false" fo:line-height="150%" fo:text-indent="0cm" style:auto-text-indent="false" fo:padding="0cm" fo:border="none"/>
      <style:text-properties fo:color="#000000" loext:opacity="100%" style:font-name="Arial" fo:font-size="12pt" fo:font-weight="bold" officeooo:paragraph-rsid="0015a765" style:font-size-asian="12pt" style:font-weight-asian="bold" style:font-size-complex="12pt" style:font-weight-complex="bold"/>
    </style:style>
    <style:style style:name="P10" style:family="paragraph" style:parent-style-name="Standard">
      <style:paragraph-properties fo:line-height="150%"/>
      <style:text-properties fo:color="#000000" loext:opacity="100%" style:font-name="Arial" fo:font-weight="bold" officeooo:rsid="000d20bd" style:font-weight-asian="bold" style:font-weight-complex="bold"/>
    </style:style>
    <style:style style:name="P11" style:family="paragraph" style:parent-style-name="Standard">
      <style:paragraph-properties fo:line-height="150%"/>
      <style:text-properties fo:color="#000000" loext:opacity="100%" style:font-name="Arial" fo:font-weight="normal" officeooo:rsid="000d20bd" officeooo:paragraph-rsid="0015a765" style:font-weight-asian="normal" style:font-weight-complex="normal"/>
    </style:style>
    <style:style style:name="P12" style:family="paragraph" style:parent-style-name="Heading_20_3">
      <style:paragraph-properties fo:margin-left="0cm" fo:margin-right="0cm" fo:margin-top="0cm" fo:margin-bottom="0cm" style:contextual-spacing="false" fo:line-height="150%" fo:text-indent="0cm" style:auto-text-indent="false" fo:padding="0cm" fo:border="none"/>
    </style:style>
    <style:style style:name="P13" style:family="paragraph" style:parent-style-name="Heading_20_3">
      <style:paragraph-properties fo:margin-left="0cm" fo:margin-right="0cm" fo:margin-top="0cm" fo:margin-bottom="0cm" style:contextual-spacing="false" fo:line-height="150%" fo:text-indent="0cm" style:auto-text-indent="false" fo:padding="0cm" fo:border="none"/>
      <style:text-properties officeooo:paragraph-rsid="0015a765"/>
    </style:style>
    <style:style style:name="T1" style:family="text">
      <style:text-properties officeooo:rsid="000d20b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a525"/>
    </style:style>
    <style:style style:name="T4" style:family="text">
      <style:text-properties fo:font-variant="normal" fo:text-transform="none" fo:color="#000000" loext:opacity="100%" style:font-name="Arial" fo:font-size="12pt" fo:letter-spacing="normal" fo:font-style="normal" style:text-underline-style="none" fo:font-weight="normal" officeooo:rsid="000d20bd" style:font-size-asian="12pt" style:font-size-complex="12pt"/>
    </style:style>
    <style:style style:name="T5" style:family="text">
      <style:text-properties fo:font-variant="normal" fo:text-transform="none" fo:color="#000000" loext:opacity="100%" style:font-name="Arial" fo:font-size="12pt" fo:letter-spacing="normal" fo:font-style="normal" style:text-underline-style="none" fo:font-weight="normal" officeooo:rsid="000d20bd" style:font-size-asian="12pt" style:font-size-complex="12pt" loext:padding="0cm" loext:border="none"/>
    </style:style>
    <style:style style:name="T6" style:family="text">
      <style:text-properties fo:font-variant="normal" fo:text-transform="none" fo:color="#000000" loext:opacity="100%" style:font-name="Arial" fo:font-size="12pt" fo:letter-spacing="normal" fo:font-style="normal" style:text-underline-style="none" fo:font-weight="normal" officeooo:rsid="0015a765" style:font-size-asian="12pt" style:font-size-complex="12pt" loext:padding="0cm" loext:border="none"/>
    </style:style>
    <style:style style:name="T7"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0d20bd" style:font-size-asian="12pt" style:font-size-complex="12pt" loext:padding="0cm" loext:border="none"/>
    </style:style>
    <style:style style:name="T8"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15a765" style:font-size-asian="12pt" style:font-size-complex="12pt" loext:padding="0cm" loext:border="none"/>
    </style:style>
    <style:style style:name="T9" style:family="text">
      <style:text-properties fo:font-variant="normal" fo:text-transform="none" fo:color="#000000" loext:opacity="100%" style:font-name="Arial"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353535" loext:opacity="100%" style:font-name="Arial" fo:font-size="12pt" fo:letter-spacing="normal" fo:font-style="normal" fo:font-weight="bold" style:font-size-asian="12pt" style:font-weight-asian="bold" style:font-size-complex="12pt" style:font-weight-complex="bold"/>
    </style:style>
    <style:style style:name="T11" style:family="text">
      <style:text-properties style:text-underline-style="none"/>
    </style:style>
    <style:style style:name="T12" style:family="text">
      <style:text-properties fo:color="#000000" loext:opacity="100%" style:font-name="Arial"/>
    </style:style>
    <style:style style:name="T13" style:family="text">
      <style:text-properties fo:color="#000000" loext:opacity="100%" style:font-name="Arial" fo:font-weight="bold" officeooo:rsid="000d20bd" style:font-weight-asian="bold" style:font-weight-complex="bold"/>
    </style:style>
    <style:style style:name="T14" style:family="text">
      <style:text-properties fo:color="#000000" loext:opacity="100%" style:font-name="Arial" fo:font-weight="normal" officeooo:rsid="000d20bd" style:font-weight-asian="normal" style:font-weight-complex="normal"/>
    </style:style>
    <style:style style:name="T15" style:family="text">
      <style:text-properties fo:color="#000000" loext:opacity="100%" style:font-name="Arial" style:text-underline-style="solid" style:text-underline-width="auto" style:text-underline-color="font-color" fo:font-weight="normal" officeooo:rsid="000d20bd" style:font-weight-asian="normal" style:font-weight-complex="normal"/>
    </style:style>
    <style:style style:name="T16" style:family="text">
      <style:text-properties fo:color="#000000" loext:opacity="100%" style:font-name="Arial" style:text-underline-style="solid" style:text-underline-width="auto" style:text-underline-color="font-color" fo:font-weight="normal" officeooo:rsid="0015a765" style:font-weight-asian="normal" style:font-weight-complex="normal"/>
    </style:style>
    <style:style style:name="T17" style:family="text">
      <style:text-properties fo:color="#000000" loext:opacity="100%" style:font-name="Arial" fo:font-size="12pt" style:text-underline-style="none" fo:font-weight="normal" style:font-size-asian="12pt" style:font-weight-asian="normal" style:font-size-complex="12pt" style:font-weight-complex="normal"/>
    </style:style>
    <style:style style:name="T18" style:family="text">
      <style:text-properties fo:color="#000000" loext:opacity="100%" style:font-name="Arial" fo:font-size="12pt" style:text-underline-style="none" fo:font-weight="normal" officeooo:rsid="000d20bd" style:font-size-asian="12pt" style:font-weight-asian="normal" style:font-size-complex="12pt" style:font-weight-complex="normal"/>
    </style:style>
    <style:style style:name="T19" style:family="text">
      <style:text-properties fo:color="#000000" loext:opacity="100%" style:font-name="Arial" fo:font-size="12pt" style:text-underline-style="none" fo:font-weight="normal" officeooo:rsid="00145625" style:font-size-asian="12pt" style:font-weight-asian="normal" style:font-size-complex="12pt" style:font-weight-complex="normal"/>
    </style:style>
    <style:style style:name="T20" style:family="text">
      <style:text-properties fo:color="#000000" loext:opacity="100%" style:font-name="Arial" fo:font-size="12pt" style:text-underline-style="none" officeooo:rsid="000d20bd" style:font-size-asian="12pt" style:font-size-complex="12pt" loext:padding="0cm" loext:border="none"/>
    </style:style>
    <style:style style:name="T21" style:family="text">
      <style:text-properties fo:color="#000000" loext:opacity="1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color="#000000" loext:opacity="100%" style:font-name="Arial" fo:font-size="12pt" style:text-underline-style="solid" style:text-underline-width="auto" style:text-underline-color="font-color" fo:font-weight="normal" officeooo:rsid="0013f8a4" style:font-size-asian="12pt" style:font-weight-asian="normal" style:font-size-complex="12pt" style:font-weight-complex="normal"/>
    </style:style>
    <style:style style:name="T23" style:family="text">
      <style:text-properties fo:color="#000000" loext:opacity="100%" style:font-name="Arial" fo:font-size="12pt" style:text-underline-style="solid" style:text-underline-width="auto" style:text-underline-color="font-color" fo:font-weight="normal" officeooo:rsid="00145625" style:font-size-asian="12pt" style:font-weight-asian="normal" style:font-size-complex="12pt" style:font-weight-complex="normal"/>
    </style:style>
    <style:style style:name="T24" style:family="text">
      <style:text-properties fo:color="#000000" loext:opacity="100%" style:font-name="Arial" fo:font-size="12pt" style:text-underline-style="solid" style:text-underline-width="auto" style:text-underline-color="font-color" fo:font-weight="normal" officeooo:rsid="0010fe7c" style:font-size-asian="12pt" style:font-weight-asian="normal" style:font-size-complex="12pt" style:font-weight-complex="normal"/>
    </style:style>
    <style:style style:name="T25" style:family="text">
      <style:text-properties fo:color="#000000" loext:opacity="100%" style:font-name="Arial" fo:font-size="12pt" fo:font-weight="normal" style:font-size-asian="12pt" style:font-weight-asian="normal" style:font-size-complex="12pt" style:font-weight-complex="normal"/>
    </style:style>
    <style:style style:name="T26" style:family="text">
      <style:text-properties fo:color="#000000" loext:opacity="100%" style:font-name="Arial" fo:font-size="12pt" fo:font-weight="normal" officeooo:rsid="0013f8a4" style:font-size-asian="12pt" style:font-weight-asian="normal" style:font-size-complex="12pt" style:font-weight-complex="normal"/>
    </style:style>
    <style:style style:name="T27" style:family="text">
      <style:text-properties fo:color="#000000" loext:opacity="100%" style:font-name="Arial" fo:font-size="12pt" fo:font-weight="normal" officeooo:rsid="00145625" style:font-size-asian="12pt" style:font-weight-asian="normal" style:font-size-complex="12pt" style:font-weight-complex="normal"/>
    </style:style>
    <style:style style:name="T28" style:family="text">
      <style:text-properties fo:color="#000000" loext:opacity="100%" style:font-name="Arial" fo:font-size="12pt" fo:font-weight="normal" officeooo:rsid="0010fe7c" style:font-size-asian="12pt" style:font-weight-asian="normal" style:font-size-complex="12pt" style:font-weight-complex="normal"/>
    </style:style>
    <style:style style:name="T29" style:family="text">
      <style:text-properties fo:color="#000000" loext:opacity="100%" style:font-name="Arial" fo:font-size="12pt" fo:font-weight="bold" style:font-size-asian="12pt" style:font-weight-asian="bold" style:font-size-complex="12pt" style:font-weight-complex="bold"/>
    </style:style>
    <style:style style:name="T30" style:family="text">
      <style:text-properties fo:color="#000000" loext:opacity="100%" style:font-name="Arial" style:text-underline-style="none"/>
    </style:style>
    <style:style style:name="T31" style:family="text">
      <style:text-properties fo:color="#000000" loext:opacity="100%" style:font-name="Arial" style:text-underline-style="none" fo:font-weight="normal" officeooo:rsid="0015a765" style:font-weight-asian="normal" style:font-weight-complex="normal"/>
    </style:style>
    <style:style style:name="T32" style:family="text">
      <style:text-properties fo:color="#000000" loext:opacity="100%" style:font-name="Arial" officeooo:rsid="000ea27b"/>
    </style:style>
    <style:style style:name="T33" style:family="text">
      <style:text-properties officeooo:rsid="0015a7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6"/></text:p>
      <text:p text:style-name="Standard"/>
      <text:p text:style-name="P3"><text:span text:style-name="T1"><text:tab/></text:span><text:span text:style-name="T13">ZABAWY I AKTYWNOŚCI WSPIERAJĄCE JĘZYKOWY ROZWÓJ DZIECKA</text:span></text:p>
      <text:p text:style-name="P10"/>
      <text:p text:style-name="P11"><text:tab/>Oprócz ćwiczeń oddechowych i gimnastyki buzi oraz języka, o czym wspomniano wcześniej , na rozwój mowy wpływa: </text:p>
      <text:p text:style-name="P2"><text:span text:style-name="T31"><text:tab/></text:span><text:span text:style-name="T16">D</text:span><text:span text:style-name="T15">uża motoryka</text:span><text:span text:style-name="T14">, a więc wszelkiego rodzaju </text:span><text:span text:style-name="T15">zabawy ruchowe</text:span><text:span text:style-name="T18">. </text:span><text:span text:style-name="T4">Mówi cały człowiek, a nie tylko jego usta. Ośrodki odpowiedzialne za mowę i motorykę zlokalizowane są bardzo blisko siebie. Gdy rozwijamy ogólną zdolność do planowania i realizowania sekwencji ruchowych, rozwija się nasza zdolność do wykonywania odpowiednich sekwencji ruchów narządów mowy. Często oceniając zdolności komunikacyjne dziecka, ocenia się również jego funkcje ruchowe. I nierzadko zdarza się, że właśnie problemy z zakresy rozwoju mowy wiążą się z współistnieniem problemów z koordynacją ruchową. Jak to </text:span><text:span text:style-name="del"><text:span text:style-name="T20">ćwiczyć</text:span></text:span><text:span text:style-name="del"><text:span text:style-name="T5"> czyli jak bawić się z dzieckiem? Biegajcie, skaczcie, turlajcie się, wykonujcie ruchy naprzemienne (np. czołganie się). </text:span></text:span><text:span text:style-name="del"><text:span text:style-name="T6">Pozwólcie mu na </text:span></text:span><text:span text:style-name="del"><text:span text:style-name="T5"><text:s/>testowani</text:span></text:span><text:span text:style-name="del"><text:span text:style-name="T6">e</text:span></text:span><text:span text:style-name="del"><text:span text:style-name="T5"> swoich zdolności motorycznych. Możecie razem z nim robić pajacyki (klaszcząc nad głową podczas podskoku), podskakiwać na jednej nodze, poprosić dziecko, żeby prawym łokciem dotknęło lewego kolana (i odwrotnie), rozłożyć długi sznurek i poprosić dziecko, żeby szło po nim (stopa za stopą). <text:s/></text:span></text:span></text:p>
      <text:p text:style-name="P4"><text:span text:style-name="del"><text:span text:style-name="T6"><text:tab/></text:span></text:span><text:span text:style-name="del"><text:span text:style-name="T8">Z</text:span></text:span><text:span text:style-name="del"><text:span text:style-name="T7">abawy rozwijające małą motorykę -</text:span></text:span><text:span text:style-name="del"><text:span text:style-name="T5"> to</text:span></text:span><text:span text:style-name="T30"> </text:span><text:span text:style-name="T12">w jaki sposób kształtują </text:span><text:span text:style-name="T32">się </text:span><text:span text:style-name="T12">precyzyjne ruchy (motoryka mała) jest często powiązane z rozwojem mowy. A to wszystko z powodu specyficznej budowy naszego mózgu; </text:span><text:span text:style-name="T32">w </text:span><text:span text:style-name="T12">korze mózgowej ośrodki odpowiedzialne za ruchy ręki znajdują się w bliskiej lokalizacji z ośrodkami zawiadującymi ruchami artykulacyjnymi. Opóźnienie w zakresie rozwoju psychoruchowego wyraża się również w mowie (opóźnienia, nieprawidłowa artykulacja, osłabione napięcie mięśniowe). Ważne, aby stymulację rozwoju mowy oraz funkcji motorycznych rozpoczynać jak najwcześniej. Stosując ćwiczenia usprawniające motorykę palców rąk, wpływamy na precyzję ruchów artykulacyjnych języka, warg i żuchwy. Jak się bawić? Lepiąc z plasteliny, kolorując (młodsze dzieci mogą malować palcami), zgniatając małe kulki papieru, wycinając kształty z papieru, nawlekając koraliki na sznureczek itp.</text:span></text:p>
      <text:p text:style-name="P8"><text:span text:style-name="T11"><text:tab/></text:span><text:span text:style-name="T3">P</text:span><text:span text:style-name="T2">iosenki, wierszyki, wyliczanki,</text:span> zagadki mają świetny wpływ na rozwój mowy. Wszystko, co się rymuje, jest melodyjne, dzieciaki bardzo szybko przyswajają. Wykorzystajcie <text:span text:style-name="T33">te,</text:span> które znacie z Waszego dzieciństwa. One są wciąż nieśmiertelne.</text:p>
      <text:h text:style-name="P12" text:outline-level="3"><text:soft-page-break/><text:span text:style-name="T17"><text:s/><text:tab/></text:span><text:span text:style-name="T21">Czytanie książek </text:span><text:span text:style-name="T24">t</text:span><text:span text:style-name="T25">o jedna z </text:span><text:span text:style-name="T28">form </text:span><text:span text:style-name="T25">aktywności, która genialnie wspiera rozwój mowy dziecka. Co daje dzieciom czytanie książek? Przede wszystkim możemy pokazywać im inne kultury, obyczaje, emocje, których jeszcze nie doświadczyły, a także te, których doświadczyły, ale nie potrafią jeszcze sobie z nimi poradzić. Jak to ma się do rozwoju mowy? Dzieci często utożsamiają się z postaciami z książek, wchodzą w ich rolę. Czytanie nie tylko poszerza ich horyzonty myślowe, ale również wzbogaca słownictwo dziecka. <text:s/>Podczas czytania warto pamiętać o modulacji głosu. Dzięki temu dziecko nie tylko nie znudzi się czytaniem, ale również łatwiej przyswoi czytany tekst.</text:span></text:h>
      <text:h text:style-name="P13" text:outline-level="3"><text:span text:style-name="T17"><text:tab/></text:span><text:span text:style-name="T21">Zabawy sensoryczne. </text:span><text:span text:style-name="T22">P</text:span><text:span text:style-name="T25">rawidłowe odbieranie bodźców z otoczenia jest jednym z czynników, które warunkują rozwój mowy. W związku z tym dzieci z zaburzeniami integracji sensorycznej, często mają problemy z rozwojem mowy. Włączenie w proces terapeutyczny opóźnionego rozwoju mowy ćwiczeń z zakresu integracji sensorycznej stymuluje prawidłowy rozwój mowy poprzez usprawnianie ogólnego rozwoju psychofizycznego dziecka. Nawet zmysł smaku czy węchu może mieć wpływ na rozwój mowy. Wrażenia pochodzące z tych zmysłów aktywizują ssanie, gryzienie, dlatego wykorzystujemy bodźce smakowe i węchowe w terapii. Jeżeli dziecko ma problemy z mową, warto również zdiagnozować je pod kątem zaburzeń integracji sensorycznej. Podczas terapii S</text:span><text:span text:style-name="T26">I</text:span><text:span text:style-name="T25"> wykonuje się przeróżne zabawy (w zależności od tego, co chcemy usprawnić) – różnego rodzaju bujania, masaże przeróżnymi fakturami, chodzenie po różnym rodzaju podłoża (bieganie boso po trawie, piasku, błocie), dociski, wibracje, opukiwania itp. Po konsultacji ze specjalistą S</text:span><text:span text:style-name="T26">I</text:span><text:span text:style-name="T25"> śmiało możecie bawić się tak z dziećmi w domu i na dworze. </text:span></text:h>
      <text:h text:style-name="P13" text:outline-level="3"><text:span text:style-name="T19"><text:tab/></text:span><text:span text:style-name="T23">Z</text:span><text:span text:style-name="T21">abawy sytuacyjne.</text:span><text:span text:style-name="T25"> </text:span><text:span text:style-name="T27">T</text:span><text:span text:style-name="T25">u możemy albo bawić się razem z dzieckiem, albo obserwować, jak bawi się samo. Gdy dziecko bawi się samo, genialnie rozwija swoją wyobraźnię, kreatywność, samo dochodzi do pewnych rozwiązań. Z kolei gdy bawi się z rodzicem, poznaje jego perspektywę, może poznawać nowe słowa, uczy się prowadzić dialog, współpracować. Poza tym w przypadku jednej i drugiej opcji dziecku uczy się wchodzić w różne role, odtwarzać zachowania innych, zaobserwowanych przez siebie osób. </text:span></text:h>
      <text:p text:style-name="P1"><text:span text:style-name="Strong_20_Emphasis"><text:span text:style-name="T9"><text:s text:c="3"/></text:span></text:span><text:span text:style-name="Strong_20_Emphasis"><text:span text:style-name="T10">Rodzicu wykorzystaj je w celu stymulowania rozwoju mowy swojego dziecka!</text:span></text:span><text:span text:style-name="T29"> </text:span></text:p>
      <text:p text:style-name="P9"><text:tab/></text:p>
      <text:p text:style-name="P7"/>
      <text:p text:style-name="P7"/>
      <text:p text:style-name="P7"/>
      <text:p text:style-name="P6"/>
      <text:p text:style-name="P5"><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el"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5T15:58:32.712000000</meta:creation-date>
    <dc:date>2023-01-15T16:35:37.792000000</dc:date>
    <meta:editing-duration>PT26M19S</meta:editing-duration>
    <meta:editing-cycles>8</meta:editing-cycles>
    <meta:generator>LibreOffice/7.4.5.1$Windows_X86_64 LibreOffice_project/9c0871452b3918c1019dde9bfac75448afc4b57f</meta:generator>
    <meta:document-statistic meta:table-count="0" meta:image-count="0" meta:object-count="0" meta:page-count="3" meta:paragraph-count="12" meta:word-count="637" meta:character-count="4600" meta:non-whitespace-character-count="3943"/>
  </office:meta>
</office:document-meta>
</file>